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fo:font-size="18pt" style:font-size-asian="18pt" style:font-size-complex="18pt"/>
    </style:style>
    <style:style style:name="P4" style:parent-style-name="Normal" style:family="paragraph">
      <style:text-properties style:font-name="Arial" fo:font-size="18pt" style:font-size-asian="18pt" style:font-size-complex="18pt"/>
    </style:style>
    <style:style style:name="P5" style:parent-style-name="Normal" style:family="paragraph">
      <style:text-properties style:font-name="Arial" fo:font-size="18pt" style:font-size-asian="18pt" style:font-size-complex="18pt"/>
    </style:style>
    <style:style style:name="P6" style:parent-style-name="Normal" style:family="paragraph">
      <style:text-properties style:font-name="Arial" fo:font-size="18pt" style:font-size-asian="18pt" style:font-size-complex="18pt"/>
    </style:style>
    <style:style style:name="P7" style:parent-style-name="Normal" style:family="paragraph">
      <style:text-properties style:font-name="Arial" fo:font-size="18pt" style:font-size-asian="18pt" style:font-size-complex="18pt"/>
    </style:style>
    <style:style style:name="P8" style:parent-style-name="Normal" style:family="paragraph">
      <style:text-properties style:font-name="Arial" fo:font-size="18pt" style:font-size-asian="18pt" style:font-size-complex="18pt"/>
    </style:style>
    <style:style style:name="P9" style:parent-style-name="Normal" style:family="paragraph">
      <style:text-properties style:font-name="Arial" fo:font-size="18pt" style:font-size-asian="18pt" style:font-size-complex="18pt"/>
    </style:style>
    <style:style style:name="P10" style:parent-style-name="Normal" style:family="paragraph">
      <style:text-properties style:font-name="Arial" fo:font-size="18pt" style:font-size-asian="18pt" style:font-size-complex="18pt"/>
    </style:style>
    <style:style style:name="P11" style:parent-style-name="Normal" style:family="paragraph">
      <style:text-properties style:font-name="Arial" fo:font-size="18pt" style:font-size-asian="18pt" style:font-size-complex="18pt"/>
    </style:style>
    <style:style style:name="P12" style:parent-style-name="Normal" style:family="paragraph">
      <style:text-properties style:font-name="Arial" fo:font-size="18pt" style:font-size-asian="18pt" style:font-size-complex="18pt"/>
    </style:style>
    <style:style style:name="P13" style:parent-style-name="Normal" style:family="paragraph">
      <style:text-properties style:font-name="Arial" fo:font-size="18pt" style:font-size-asian="18pt" style:font-size-complex="18pt"/>
    </style:style>
    <style:style style:name="P14" style:parent-style-name="Normal" style:family="paragraph">
      <style:text-properties style:font-name="Arial" fo:font-size="18pt" style:font-size-asian="18pt" style:font-size-complex="18pt"/>
    </style:style>
    <style:style style:name="P15" style:parent-style-name="Normal" style:family="paragraph">
      <style:text-properties style:font-name="Arial" fo:font-size="18pt" style:font-size-asian="18pt" style:font-size-complex="18pt"/>
    </style:style>
    <style:style style:name="P16" style:parent-style-name="Normal" style:family="paragraph">
      <style:text-properties style:font-name="Arial" fo:font-size="18pt" style:font-size-asian="18pt" style:font-size-complex="18pt"/>
    </style:style>
    <style:style style:name="P17" style:parent-style-name="Normal" style:family="paragraph">
      <style:text-properties style:font-name="Arial" fo:font-size="18pt" style:font-size-asian="18pt" style:font-size-complex="18pt"/>
    </style:style>
    <style:style style:name="P18" style:parent-style-name="Normal" style:family="paragraph">
      <style:text-properties style:font-name="Arial" fo:font-size="18pt" style:font-size-asian="18pt" style:font-size-complex="18pt"/>
    </style:style>
  </office:automatic-styles>
  <office:body>
    <office:text text:use-soft-page-breaks="true">
      <text:p text:style-name="P1"><text:span text:style-name="T2">Unless a Grain of Wheat</text:span><text:span text:style-name="T3"><text:s/>(# 783)<text:s/></text:span></text:p>
      <text:p text:style-name="P4">Unless a grain of wheat shall fall upon the ground and die,<text:line-break/>it remains but a single grain with no life.</text:p>
      <text:p text:style-name="P5">1 If we have died with him then we shall live with him;<text:line-break/>if we hold firm, we shall reign with him.<text:s/></text:p>
      <text:p text:style-name="P6">Unless a grain of wheat shall fall upon the ground and die,<text:line-break/>it remains but a single grain with no life.</text:p>
      <text:p text:style-name="P7">2 If anyone serves me then they must follow me;<text:line-break/>wherever I am my servants will be.<text:s/></text:p>
      <text:p text:style-name="P8">Unless a grain of wheat shall fall upon the ground and die,<text:line-break/>it remains but a single grain with no life.</text:p>
      <text:p text:style-name="P9">3 Make your home in me as I make mine in you;<text:line-break/>those who remain in me bear much fruit.<text:s/></text:p>
      <text:p text:style-name="P10">Unless a grain of wheat shall fall upon the ground and die,<text:line-break/>it remains but a single grain with no life.</text:p>
      <text:p text:style-name="P11">4 If you remain in me and my word lives in you,<text:line-break/>then you will be my disciples.<text:s/></text:p>
      <text:p text:style-name="P12">Unless a grain of wheat shall fall upon the ground and die,<text:line-break/>it remains but a single grain with no life.</text:p>
      <text:p text:style-name="P13">5 Those who love me are loved by my Father;<text:line-break/>we shall be with them and dwell in them.<text:s/></text:p>
      <text:soft-page-break/>
      <text:p text:style-name="P14">Unless a grain of wheat shall fall upon the ground and die,<text:line-break/>it remains but a single grain with no life.</text:p>
      <text:p text:style-name="P15">6 Peace I leave with you, my peace I give to you;<text:line-break/>peace which the world cannot give is my gift.<text:s/></text:p>
      <text:p text:style-name="P16">Unless a grain of wheat shall fall upon the ground and die,<text:line-break/>it remains but a single grain with no life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quinn</meta:initial-creator>
    <dc:creator>Claire Liberato</dc:creator>
    <meta:creation-date>2025-02-05T20:56:00Z</meta:creation-date>
    <dc:date>2025-02-05T20:56:00Z</dc:date>
    <meta:template xlink:href="Normal.dotm" xlink:type="simple"/>
    <meta:editing-cycles>2</meta:editing-cycles>
    <meta:editing-duration>PT0S</meta:editing-duration>
    <meta:user-defined meta:name="ContentTypeId">0x010100E24C6E4D4A7A744EB7785A49B40A7F59</meta:user-defined>
    <meta:document-statistic meta:page-count="2" meta:paragraph-count="2" meta:word-count="193" meta:character-count="1294" meta:row-count="9" meta:non-whitespace-character-count="1103"/>
  </office:meta>
</office:document-meta>
</file>